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754cm" fo:break-before="page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9.502cm"/>
    </style:style>
    <style:style style:name="Table1.1" style:family="table-row">
      <style:table-row-properties style:min-row-height="1.734cm" style:keep-together="false" fo:keep-together="always"/>
    </style:style>
    <style:style style:name="Table1.A1" style:family="table-cell">
      <style:table-cell-properties style:vertical-align="top" fo:padding-left="0.21cm" fo:padding-right="0.21cm" fo:padding-top="0cm" fo:padding-bottom="0cm" fo:border-left="none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21cm" fo:padding-right="0.21cm" fo:padding-top="0cm" fo:padding-bottom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19.147cm" table:align="center" style:writing-mode="lr-tb"/>
    </style:style>
    <style:style style:name="Table2.A" style:family="table-column">
      <style:table-column-properties style:column-width="1.016cm"/>
    </style:style>
    <style:style style:name="Table2.B" style:family="table-column">
      <style:table-column-properties style:column-width="4.119cm"/>
    </style:style>
    <style:style style:name="Table2.C" style:family="table-column">
      <style:table-column-properties style:column-width="13.887cm"/>
    </style:style>
    <style:style style:name="Table2.D" style:family="table-column">
      <style:table-column-properties style:column-width="0.125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e6e6e6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2.D2" style:family="table-cell">
      <style:table-cell-properties fo:padding="0cm" fo:border-left="0.018cm solid #000000" fo:border-right="none" fo:border-top="none" fo:border-bottom="none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" style:family="table">
      <style:table-properties style:width="19.177cm" table:align="center" style:writing-mode="lr-tb"/>
    </style:style>
    <style:style style:name="Table3.A" style:family="table-column">
      <style:table-column-properties style:column-width="1.879cm"/>
    </style:style>
    <style:style style:name="Table3.B" style:family="table-column">
      <style:table-column-properties style:column-width="2.12cm"/>
    </style:style>
    <style:style style:name="Table3.C" style:family="table-column">
      <style:table-column-properties style:column-width="1.42cm"/>
    </style:style>
    <style:style style:name="Table3.D" style:family="table-column">
      <style:table-column-properties style:column-width="1.448cm"/>
    </style:style>
    <style:style style:name="Table3.E" style:family="table-column">
      <style:table-column-properties style:column-width="1.882cm"/>
    </style:style>
    <style:style style:name="Table3.F" style:family="table-column">
      <style:table-column-properties style:column-width="1.753cm"/>
    </style:style>
    <style:style style:name="Table3.G" style:family="table-column">
      <style:table-column-properties style:column-width="1.637cm"/>
    </style:style>
    <style:style style:name="Table3.H" style:family="table-column">
      <style:table-column-properties style:column-width="1.704cm"/>
    </style:style>
    <style:style style:name="Table3.I" style:family="table-column">
      <style:table-column-properties style:column-width="1.215cm"/>
    </style:style>
    <style:style style:name="Table3.J" style:family="table-column">
      <style:table-column-properties style:column-width="1.265cm"/>
    </style:style>
    <style:style style:name="Table3.K" style:family="table-column">
      <style:table-column-properties style:column-width="1.393cm"/>
    </style:style>
    <style:style style:name="Table3.L" style:family="table-column">
      <style:table-column-properties style:column-width="1.461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background-color="#e6e6e6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le3.2" style:family="table-row">
      <style:table-row-properties style:min-row-height="0.635cm" style:keep-together="true" fo:keep-together="auto"/>
    </style:style>
    <style:style style:name="Table3.A2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3.L2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4" style:family="table">
      <style:table-properties style:width="19.262cm" table:align="center" style:writing-mode="lr-tb"/>
    </style:style>
    <style:style style:name="Table4.A" style:family="table-column">
      <style:table-column-properties style:column-width="1.016cm"/>
    </style:style>
    <style:style style:name="Table4.B" style:family="table-column">
      <style:table-column-properties style:column-width="3.496cm"/>
    </style:style>
    <style:style style:name="Table4.C" style:family="table-column">
      <style:table-column-properties style:column-width="14.51cm"/>
    </style:style>
    <style:style style:name="Table4.D" style:family="table-column">
      <style:table-column-properties style:column-width="0.24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background-color="#e6e6e6" fo:padding-left="0.191cm" fo:padding-right="0.191cm" fo:padding-top="0.101cm" fo:padding-bottom="0.101cm" fo:border="0.018cm solid #000000" style:writing-mode="lr-tb">
        <style:background-image/>
      </style:table-cell-properties>
    </style:style>
    <style:style style:name="Table4.2" style:family="table-row">
      <style:table-row-properties style:min-row-height="0.737cm" style:keep-together="false" fo:keep-together="always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2" style:family="table-cell">
      <style:table-cell-properties fo:padding="0cm" fo:border-left="0.018cm solid #000000" fo:border-right="none" fo:border-top="none" fo:border-bottom="none"/>
    </style:style>
    <style:style style:name="Table5" style:family="table">
      <style:table-properties style:width="19.022cm" table:align="center" style:writing-mode="lr-tb"/>
    </style:style>
    <style:style style:name="Table5.A" style:family="table-column">
      <style:table-column-properties style:column-width="1.016cm"/>
    </style:style>
    <style:style style:name="Table5.B" style:family="table-column">
      <style:table-column-properties style:column-width="3.496cm"/>
    </style:style>
    <style:style style:name="Table5.C" style:family="table-column">
      <style:table-column-properties style:column-width="1.245cm"/>
    </style:style>
    <style:style style:name="Table5.D" style:family="table-column">
      <style:table-column-properties style:column-width="1.362cm"/>
    </style:style>
    <style:style style:name="Table5.E" style:family="table-column">
      <style:table-column-properties style:column-width="1.633cm"/>
    </style:style>
    <style:style style:name="Table5.F" style:family="table-column">
      <style:table-column-properties style:column-width="2.499cm"/>
    </style:style>
    <style:style style:name="Table5.G" style:family="table-column">
      <style:table-column-properties style:column-width="1.752cm"/>
    </style:style>
    <style:style style:name="Table5.H" style:family="table-column">
      <style:table-column-properties style:column-width="3.5cm"/>
    </style:style>
    <style:style style:name="Table5.I" style:family="table-column">
      <style:table-column-properties style:column-width="2.45cm"/>
    </style:style>
    <style:style style:name="Table5.J" style:family="table-column">
      <style:table-column-properties style:column-width="0.069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background-color="#e6e6e6" fo:padding-left="0.191cm" fo:padding-right="0.191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J1" style:family="table-cell">
      <style:table-cell-properties fo:padding="0cm" fo:border-left="0.018cm solid #000000" fo:border-right="none" fo:border-top="none" fo:border-bottom="none"/>
    </style:style>
    <style:style style:name="Table5.2" style:family="table-row">
      <style:table-row-properties style:min-row-height="0.97cm" style:keep-together="false" fo:keep-together="always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text-properties fo:font-size="8pt" fo:language="da" fo:country="DK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language="da" fo:country="DK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language="da" fo:country="DK"/>
    </style:style>
    <style:style style:name="P7" style:family="paragraph" style:parent-style-name="Standard">
      <style:paragraph-properties style:snap-to-layout-grid="false"/>
      <style:text-properties fo:language="da" fo:country="DK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3pt" style:font-size-asian="3pt" style:font-size-complex="3pt"/>
    </style:style>
    <style:style style:name="P10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  <style:text-properties fo:language="da" fo:country="DK"/>
    </style:style>
    <style:style style:name="P11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  <style:text-properties fo:language="da" fo:country="DK"/>
    </style:style>
    <style:style style:name="P12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  <style:text-properties fo:language="da" fo:country="DK"/>
    </style:style>
    <style:style style:name="P13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  <style:text-properties fo:language="da" fo:country="DK"/>
    </style:style>
    <style:style style:name="P14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</style:style>
    <style:style style:name="P15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</style:style>
    <style:style style:name="P16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</style:style>
    <style:style style:name="P17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</style:style>
    <style:style style:name="P18" style:family="paragraph" style:parent-style-name="Standard" style:list-style-name="WW8Num2">
      <style:paragraph-properties fo:margin-left="0cm" fo:margin-right="0cm" fo:margin-top="0.176cm" fo:margin-bottom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0.157cm" fo:text-align="center" style:justify-single-word="false" fo:text-indent="0cm" style:auto-text-indent="false" style:snap-to-layout-grid="false">
        <style:tab-stops>
          <style:tab-stop style:position="0.127cm"/>
          <style:tab-stop style:position="2.667cm"/>
          <style:tab-stop style:position="4.307cm"/>
          <style:tab-stop style:position="5.525cm"/>
          <style:tab-stop style:position="9.335cm"/>
          <style:tab-stop style:position="11.927cm"/>
          <style:tab-stop style:position="13.145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-0.115cm" fo:margin-right="-0.296cm" fo:text-align="center" style:justify-single-word="false" fo:text-indent="0cm" style:auto-text-indent="false" style:snap-to-layout-grid="false">
        <style:tab-stops>
          <style:tab-stop style:position="0.635cm"/>
          <style:tab-stop style:position="2.782cm"/>
          <style:tab-stop style:position="4.422cm"/>
          <style:tab-stop style:position="5.639cm"/>
          <style:tab-stop style:position="9.449cm"/>
          <style:tab-stop style:position="12.042cm"/>
          <style:tab-stop style:position="13.259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-0.176cm" fo:text-align="center" style:justify-single-word="false" fo:text-indent="0cm" style:auto-text-indent="false">
        <style:tab-stops>
          <style:tab-stop style:position="0.127cm"/>
          <style:tab-stop style:position="2.667cm"/>
          <style:tab-stop style:position="4.307cm"/>
          <style:tab-stop style:position="5.525cm"/>
          <style:tab-stop style:position="9.335cm"/>
          <style:tab-stop style:position="11.927cm"/>
          <style:tab-stop style:position="13.145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-0.176cm" fo:text-align="center" style:justify-single-word="false" fo:text-indent="0cm" style:auto-text-indent="false" style:snap-to-layout-grid="false">
        <style:tab-stops>
          <style:tab-stop style:position="0.127cm"/>
          <style:tab-stop style:position="2.667cm"/>
          <style:tab-stop style:position="4.307cm"/>
          <style:tab-stop style:position="5.525cm"/>
          <style:tab-stop style:position="9.335cm"/>
          <style:tab-stop style:position="11.927cm"/>
          <style:tab-stop style:position="13.145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-0.019cm" fo:text-align="center" style:justify-single-word="false" fo:text-indent="0cm" style:auto-text-indent="false" style:snap-to-layout-grid="false">
        <style:tab-stops>
          <style:tab-stop style:position="0.127cm"/>
          <style:tab-stop style:position="2.667cm"/>
          <style:tab-stop style:position="4.307cm"/>
          <style:tab-stop style:position="5.525cm"/>
          <style:tab-stop style:position="9.335cm"/>
          <style:tab-stop style:position="11.927cm"/>
          <style:tab-stop style:position="13.145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-0.245cm" fo:text-align="center" style:justify-single-word="false" fo:text-indent="0cm" style:auto-text-indent="false" style:snap-to-layout-grid="false">
        <style:tab-stops>
          <style:tab-stop style:position="0.127cm"/>
          <style:tab-stop style:position="2.667cm"/>
          <style:tab-stop style:position="4.307cm"/>
          <style:tab-stop style:position="5.525cm"/>
          <style:tab-stop style:position="9.335cm"/>
          <style:tab-stop style:position="11.927cm"/>
          <style:tab-stop style:position="13.145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0.162cm" fo:text-align="center" style:justify-single-word="false" fo:text-indent="0cm" style:auto-text-indent="false" style:snap-to-layout-grid="false">
        <style:tab-stops>
          <style:tab-stop style:position="0.127cm"/>
          <style:tab-stop style:position="2.667cm"/>
          <style:tab-stop style:position="4.307cm"/>
          <style:tab-stop style:position="5.525cm"/>
          <style:tab-stop style:position="9.335cm"/>
          <style:tab-stop style:position="11.927cm"/>
          <style:tab-stop style:position="13.145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Text_20_body_20_indent">
      <style:paragraph-properties fo:margin-left="0cm" fo:margin-right="0cm" fo:margin-top="0.176cm" fo:margin-bottom="0cm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1cm"/>
          <style:tab-stop style:position="2cm"/>
          <style:tab-stop style:position="6.001cm"/>
          <style:tab-stop style:position="8.999cm"/>
          <style:tab-stop style:position="12cm" style:leader-style="dotted" style:leader-text="."/>
        </style:tab-stops>
      </style:paragraph-properties>
      <style:text-properties style:font-name="Times New Roman" fo:font-size="16pt" fo:language="da" fo:country="DK" style:font-size-asian="16pt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margin-top="0.176cm" fo:margin-bottom="0cm" fo:hyphenation-ladder-count="no-limit" fo:text-indent="0cm" style:auto-text-indent="false">
        <style:tab-stops>
          <style:tab-stop style:position="-2.54cm"/>
          <style:tab-stop style:position="-1.27cm"/>
          <style:tab-stop style:position="1cm"/>
          <style:tab-stop style:position="2cm"/>
          <style:tab-stop style:position="6.001cm"/>
          <style:tab-stop style:position="8.999cm"/>
          <style:tab-stop style:position="12cm" style:leader-style="dotted" style:leader-text="."/>
        </style:tab-stops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50%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1cm"/>
          <style:tab-stop style:position="2cm"/>
          <style:tab-stop style:position="6.001cm"/>
          <style:tab-stop style:position="8.999cm"/>
          <style:tab-stop style:position="12cm" style:leader-style="dotted" style:leader-text="."/>
        </style:tab-stops>
      </style:paragraph-properties>
      <style:text-properties style:font-name="Times New Roman" fo:font-size="10pt" fo:language="da" fo:country="DK" style:font-size-asian="10pt" style:language-asian="none" style:country-asian="none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50%" fo:hyphenation-ladder-count="no-limit" fo:text-indent="0cm" style:auto-text-indent="false">
        <style:tab-stops>
          <style:tab-stop style:position="-2.54cm"/>
          <style:tab-stop style:position="-1.27cm"/>
          <style:tab-stop style:position="1.023cm"/>
          <style:tab-stop style:position="2cm"/>
          <style:tab-stop style:position="6.001cm"/>
          <style:tab-stop style:position="8.999cm"/>
          <style:tab-stop style:position="12cm" style:leader-style="dotted" style:leader-text="."/>
        </style:tab-stops>
      </style:paragraph-properties>
      <style:text-properties style:font-name="Times New Roman" fo:font-size="10pt" fo:language="da" fo:country="DK" style:font-size-asian="10pt" style:language-asian="none" style:country-asian="none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50%" fo:hyphenation-ladder-count="no-limit" fo:text-indent="0cm" style:auto-text-indent="false">
        <style:tab-stops>
          <style:tab-stop style:position="-2.54cm"/>
          <style:tab-stop style:position="-1.27cm"/>
          <style:tab-stop style:position="1.023cm"/>
          <style:tab-stop style:position="2cm"/>
          <style:tab-stop style:position="6.001cm"/>
          <style:tab-stop style:position="8.999cm"/>
          <style:tab-stop style:position="1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Ballontekst">
      <style:paragraph-properties style:text-autospace="none" style:snap-to-layout-grid="false">
        <style:tab-stops>
          <style:tab-stop style:position="18.962cm" style:type="right"/>
        </style:tab-stops>
      </style:paragraph-properties>
    </style:style>
    <style:style style:name="P32" style:family="paragraph" style:parent-style-name="Ballontekst">
      <style:paragraph-properties style:text-autospace="none" style:snap-to-layout-grid="false">
        <style:tab-stops>
          <style:tab-stop style:position="18.96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Ballontekst">
      <style:paragraph-properties fo:margin-left="0.111cm" fo:margin-right="0cm" fo:text-indent="-0.3cm" style:auto-text-indent="false" style:text-autospace="none" style:snap-to-layout-grid="false">
        <style:tab-stops>
          <style:tab-stop style:position="18.8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Ballontekst">
      <style:paragraph-properties fo:margin-left="0.111cm" fo:margin-right="0cm" fo:text-indent="-0.3cm" style:auto-text-indent="false" style:text-autospace="none" style:snap-to-layout-grid="false">
        <style:tab-stops>
          <style:tab-stop style:position="13.924cm"/>
          <style:tab-stop style:position="18.851cm" style:type="right"/>
        </style:tab-stops>
      </style:paragraph-properties>
    </style:style>
    <style:style style:name="P35" style:family="paragraph" style:parent-style-name="Header">
      <style:paragraph-properties>
        <style:tab-stops>
          <style:tab-stop style:position="9.303cm" style:leader-style="dotted" style:leader-text=".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text-align="center" style:justify-single-word="false">
        <style:tab-stops>
          <style:tab-stop style:position="9.303cm" style:leader-style="dotted" style:leader-text="."/>
        </style:tab-stops>
      </style:paragraph-properties>
      <style:text-properties fo:font-size="10pt" style:font-size-asian="10pt"/>
    </style:style>
    <style:style style:name="P37" style:family="paragraph" style:parent-style-name="Header">
      <style:paragraph-properties>
        <style:tab-stops>
          <style:tab-stop style:position="9.303cm" style:leader-style="dotted" style:leader-text="."/>
        </style:tab-stops>
      </style:paragraph-properties>
      <style:text-properties fo:font-size="10pt" fo:language="da" fo:country="DK" style:font-size-asian="10pt"/>
    </style:style>
    <style:style style:name="P38" style:family="paragraph" style:parent-style-name="Header">
      <style:paragraph-properties style:snap-to-layout-grid="false">
        <style:tab-stops>
          <style:tab-stop style:position="9.303cm" style:leader-style="dotted" style:leader-text="."/>
        </style:tab-stops>
      </style:paragraph-properties>
      <style:text-properties fo:font-size="10pt" fo:language="da" fo:country="DK" style:font-size-asian="10pt"/>
    </style:style>
    <style:style style:name="P39" style:family="paragraph" style:parent-style-name="Header">
      <style:paragraph-properties fo:text-align="justify" style:justify-single-word="false">
        <style:tab-stops>
          <style:tab-stop style:position="7.562cm" style:leader-style="dotted" style:leader-text="."/>
        </style:tab-stops>
      </style:paragraph-properties>
      <style:text-properties fo:font-size="10pt" fo:language="da" fo:country="DK" style:font-size-asian="10pt"/>
    </style:style>
    <style:style style:name="P40" style:family="paragraph" style:parent-style-name="Header">
      <style:paragraph-properties fo:text-align="justify" style:justify-single-word="false" style:snap-to-layout-grid="false">
        <style:tab-stops>
          <style:tab-stop style:position="7.562cm" style:leader-style="dotted" style:leader-text="."/>
        </style:tab-stops>
      </style:paragraph-properties>
      <style:text-properties fo:font-size="10pt" fo:language="da" fo:country="DK" style:font-size-asian="10pt"/>
    </style:style>
    <style:style style:name="P41" style:family="paragraph" style:parent-style-name="Header">
      <style:paragraph-properties fo:text-align="justify" style:justify-single-word="false" fo:hyphenation-ladder-count="no-limit">
        <style:tab-stops>
          <style:tab-stop style:position="11.061cm" style:type="right" style:leader-style="dotted" style:leader-text="."/>
        </style:tab-stops>
      </style:paragraph-properties>
      <style:text-properties fo:font-size="10pt" fo:language="da" fo:country="DK" style:font-size-asian="10pt" fo:hyphenate="false" fo:hyphenation-remain-char-count="2" fo:hyphenation-push-char-count="2"/>
    </style:style>
    <style:style style:name="P42" style:family="paragraph" style:parent-style-name="Header">
      <style:paragraph-properties fo:line-height="150%" fo:text-align="justify" style:justify-single-word="false">
        <style:tab-stops>
          <style:tab-stop style:position="7.562cm" style:leader-style="dotted" style:leader-text="."/>
        </style:tab-stops>
      </style:paragraph-properties>
      <style:text-properties fo:font-size="10pt" fo:language="da" fo:country="DK" style:font-size-asian="10pt"/>
    </style:style>
    <style:style style:name="P43" style:family="paragraph" style:parent-style-name="Header">
      <style:paragraph-properties>
        <style:tab-stops>
          <style:tab-stop style:position="9.303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44" style:family="paragraph" style:parent-style-name="Header">
      <style:paragraph-properties fo:text-align="center" style:justify-single-word="false">
        <style:tab-stops>
          <style:tab-stop style:position="9.303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45" style:family="paragraph" style:parent-style-name="Header">
      <style:paragraph-properties>
        <style:tab-stops>
          <style:tab-stop style:position="11.927cm" style:leader-style="dotted" style:leader-text="."/>
        </style:tab-stops>
      </style:paragraph-properties>
    </style:style>
    <style:style style:name="P46" style:family="paragraph" style:parent-style-name="Header">
      <style:paragraph-properties>
        <style:tab-stops>
          <style:tab-stop style:position="9.303cm" style:leader-style="dotted" style:leader-text="."/>
        </style:tab-stops>
      </style:paragraph-properties>
      <style:text-properties fo:font-size="8pt" style:font-size-asian="8pt"/>
    </style:style>
    <style:style style:name="P47" style:family="paragraph" style:parent-style-name="Header">
      <style:paragraph-properties fo:line-height="200%">
        <style:tab-stops>
          <style:tab-stop style:position="7.311cm"/>
          <style:tab-stop style:position="10.312cm"/>
        </style:tab-stops>
      </style:paragraph-properties>
      <style:text-properties fo:font-size="8pt" style:font-size-asian="8pt"/>
    </style:style>
    <style:style style:name="P48" style:family="paragraph" style:parent-style-name="Header">
      <style:paragraph-properties fo:line-height="150%" fo:text-align="justify" style:justify-single-word="false">
        <style:tab-stops>
          <style:tab-stop style:position="6.311cm" style:leader-style="dotted" style:leader-text="."/>
        </style:tab-stops>
      </style:paragraph-properties>
      <style:text-properties fo:font-size="8pt" fo:language="da" fo:country="DK" style:font-size-asian="8pt" style:font-size-complex="8pt"/>
    </style:style>
    <style:style style:name="P49" style:family="paragraph" style:parent-style-name="Header">
      <style:paragraph-properties>
        <style:tab-stops>
          <style:tab-stop style:position="7.311cm"/>
          <style:tab-stop style:position="10.312cm"/>
        </style:tab-stops>
      </style:paragraph-properties>
      <style:text-properties fo:font-size="8pt" fo:language="da" fo:country="DK" style:font-size-asian="8pt"/>
    </style:style>
    <style:style style:name="P50" style:family="paragraph" style:parent-style-name="Header">
      <style:paragraph-properties fo:text-align="justify" style:justify-single-word="false" fo:hyphenation-ladder-count="no-limit">
        <style:tab-stops>
          <style:tab-stop style:position="6.311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Header">
      <style:paragraph-properties fo:line-height="150%" fo:text-align="justify" style:justify-single-word="false">
        <style:tab-stops>
          <style:tab-stop style:position="5.8cm"/>
          <style:tab-stop style:position="8.8cm"/>
        </style:tab-stops>
      </style:paragraph-properties>
    </style:style>
    <style:style style:name="P52" style:family="paragraph" style:parent-style-name="Header">
      <style:paragraph-properties fo:line-height="150%" fo:text-align="justify" style:justify-single-word="false">
        <style:tab-stops>
          <style:tab-stop style:position="11.061cm" style:type="right" style:leader-style="dotted" style:leader-text="."/>
        </style:tab-stops>
      </style:paragraph-properties>
    </style:style>
    <style:style style:name="P53" style:family="paragraph" style:parent-style-name="Header">
      <style:paragraph-properties fo:line-height="150%" fo:text-align="justify" style:justify-single-word="false">
        <style:tab-stops>
          <style:tab-stop style:position="3.06cm"/>
          <style:tab-stop style:position="11.811cm" style:type="right" style:leader-style="dotted" style:leader-text="."/>
        </style:tab-stops>
      </style:paragraph-properties>
    </style:style>
    <style:style style:name="P54" style:family="paragraph" style:parent-style-name="Header">
      <style:paragraph-properties fo:line-height="150%">
        <style:tab-stops>
          <style:tab-stop style:position="0.81cm"/>
          <style:tab-stop style:position="5.8cm"/>
          <style:tab-stop style:position="8.8cm"/>
        </style:tab-stops>
      </style:paragraph-properties>
    </style:style>
    <style:style style:name="P55" style:family="paragraph" style:parent-style-name="Header">
      <style:paragraph-properties>
        <style:tab-stops>
          <style:tab-stop style:position="5.8cm"/>
          <style:tab-stop style:position="8.8cm"/>
        </style:tab-stops>
      </style:paragraph-properties>
    </style:style>
    <style:style style:name="P56" style:family="paragraph" style:parent-style-name="Header">
      <style:paragraph-properties fo:line-height="200%" fo:text-align="justify" style:justify-single-word="false">
        <style:tab-stops>
          <style:tab-stop style:position="3.06cm"/>
          <style:tab-stop style:position="11.061cm" style:type="right" style:leader-style="dotted" style:leader-text="."/>
        </style:tab-stops>
      </style:paragraph-properties>
    </style:style>
    <style:style style:name="P57" style:family="paragraph" style:parent-style-name="Header">
      <style:paragraph-properties fo:hyphenation-ladder-count="no-limit" style:snap-to-layout-grid="false">
        <style:tab-stops>
          <style:tab-stop style:position="9.303cm" style:leader-style="dotted" style:leader-text="."/>
        </style:tab-stops>
      </style:paragraph-properties>
      <style:text-properties fo:font-size="5pt" fo:language="da" fo:country="DK" style:font-size-asian="5pt" style:font-size-complex="5pt" fo:hyphenate="false" fo:hyphenation-remain-char-count="2" fo:hyphenation-push-char-count="2"/>
    </style:style>
    <style:style style:name="P58" style:family="paragraph" style:parent-style-name="Header">
      <style:paragraph-properties fo:text-align="justify" style:justify-single-word="false" style:snap-to-layout-grid="false">
        <style:tab-stops>
          <style:tab-stop style:position="7.562cm" style:leader-style="dotted" style:leader-text="."/>
        </style:tab-stops>
      </style:paragraph-properties>
      <style:text-properties fo:font-size="5pt" fo:language="da" fo:country="DK" style:font-size-asian="5pt" style:font-size-complex="5pt"/>
    </style:style>
    <style:style style:name="P59" style:family="paragraph" style:parent-style-name="Header">
      <style:paragraph-properties fo:line-height="150%" fo:text-align="justify" style:justify-single-word="false" style:snap-to-layout-grid="false">
        <style:tab-stops>
          <style:tab-stop style:position="7.562cm" style:leader-style="dotted" style:leader-text="."/>
        </style:tab-stops>
      </style:paragraph-properties>
      <style:text-properties fo:font-size="5pt" fo:language="da" fo:country="DK" style:font-size-asian="5pt" style:font-size-complex="5pt"/>
    </style:style>
    <style:style style:name="P60" style:family="paragraph" style:parent-style-name="Header">
      <style:paragraph-properties fo:text-align="end" style:justify-single-word="false">
        <style:tab-stops>
          <style:tab-stop style:position="9.303cm" style:leader-style="dotted" style:leader-text="."/>
        </style:tab-stops>
      </style:paragraph-properties>
    </style:style>
    <style:style style:name="P61" style:family="paragraph" style:parent-style-name="Header">
      <style:paragraph-properties>
        <style:tab-stops>
          <style:tab-stop style:position="7.311cm"/>
          <style:tab-stop style:position="10.312cm"/>
        </style:tab-stops>
      </style:paragraph-properties>
    </style:style>
    <style:style style:name="P62" style:family="paragraph" style:parent-style-name="Header">
      <style:paragraph-properties fo:margin-top="0.176cm" fo:margin-bottom="0cm" style:snap-to-layout-grid="false">
        <style:tab-stops>
          <style:tab-stop style:position="9.303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63" style:family="paragraph" style:parent-style-name="Header">
      <style:paragraph-properties fo:margin-top="0.176cm" fo:margin-bottom="0cm" fo:text-align="justify" style:justify-single-word="false" style:snap-to-layout-grid="false">
        <style:tab-stops>
          <style:tab-stop style:position="9.303cm" style:leader-style="dotted" style:leader-text="."/>
        </style:tab-stops>
      </style:paragraph-properties>
      <style:text-properties fo:font-size="10pt" fo:language="da" fo:country="DK" style:font-size-asian="10pt"/>
    </style:style>
    <style:style style:name="P64" style:family="paragraph" style:parent-style-name="Header">
      <style:paragraph-properties fo:margin-top="0.176cm" fo:margin-bottom="0cm" fo:text-align="justify" style:justify-single-word="false" style:snap-to-layout-grid="false">
        <style:tab-stops>
          <style:tab-stop style:position="9.303cm" style:leader-style="dotted" style:leader-text="."/>
        </style:tab-stops>
      </style:paragraph-properties>
      <style:text-properties fo:font-size="10pt" style:font-size-asian="10pt"/>
    </style:style>
    <style:style style:name="P65" style:family="paragraph" style:parent-style-name="Header">
      <style:paragraph-properties fo:margin-top="0.176cm" fo:margin-bottom="0cm" fo:text-align="justify" style:justify-single-word="false" style:snap-to-layout-grid="false">
        <style:tab-stops>
          <style:tab-stop style:position="11.927cm" style:leader-style="dotted" style:leader-text="."/>
        </style:tab-stops>
      </style:paragraph-properties>
    </style:style>
    <style:style style:name="P66" style:family="paragraph" style:parent-style-name="Heading_20_7">
      <style:text-properties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P67" style:family="paragraph" style:parent-style-name="Heading_20_7">
      <style:paragraph-properties style:snap-to-layout-grid="false"/>
      <style:text-properties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P68" style:family="paragraph" style:parent-style-name="Heading_20_7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69" style:family="paragraph" style:parent-style-name="Heading_20_7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1" style:family="text">
      <style:text-properties style:font-name="Times New Roman" fo:font-size="10pt" fo:language="da" fo:country="DK" style:font-size-asian="10pt" style:language-asian="none" style:country-asian="none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da" fo:country="DK" style:font-size-asian="10pt"/>
    </style:style>
    <style:style style:name="T5" style:family="text">
      <style:text-properties style:font-name="Wingdings" fo:font-size="10pt" style:font-size-asian="10pt"/>
    </style:style>
    <style:style style:name="T6" style:family="text">
      <style:text-properties style:font-name="Wingdings" fo:font-size="8pt" style:font-size-asian="8pt" style:font-size-complex="8pt"/>
    </style:style>
    <style:style style:name="T7" style:family="text">
      <style:text-properties fo:language="da" fo:country="DK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language-asian="none" style:country-asian="none"/>
    </style:style>
    <style:style style:name="T10" style:family="text">
      <style:text-properties fo:font-size="8pt" fo:language="da" fo:country="DK" style:font-size-asian="8pt"/>
    </style:style>
    <style:style style:name="T11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Simpel Funktionsmåling </text:p>
            <text:p text:style-name="P27">Udført af : </text:p>
          </table:table-cell>
          <table:table-cell table:style-name="Table1.B1" office:value-type="string">
            <text:p text:style-name="P28">Cpr/id/navn: </text:p>
            <text:p text:style-name="P29"/>
            <text:p text:style-name="P30"><text:span text:style-name="T1">Udført den : <text:s/>________- _________ <text:s/>år: <text:s/>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3">Egenvurdering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list text:style-name="WW8Num2">
              <text:list-item>
                <text:p text:style-name="P10"/>
              </text:list-item>
            </text:list>
          </table:table-cell>
          <table:table-cell table:style-name="Table2.B2" office:value-type="string">
            <text:p text:style-name="P62">Egenvurdering for “dagen i dag”</text:p>
            <text:p text:style-name="P35"/>
            <text:p text:style-name="P35">Hvordan synes du dit helbred er alt i alt?</text:p>
          </table:table-cell>
          <table:table-cell table:style-name="Table2.A2" office:value-type="string">
            <text:p text:style-name="P65"><text:span text:style-name="T3">Fremra</text:span><text:span text:style-name="T4">gende<text:tab/>1</text:span><text:span text:style-name="T5"></text:span></text:p>
            <text:p text:style-name="P45"><text:span text:style-name="T4">Vældig Godt<text:tab/>2</text:span><text:span text:style-name="T5"></text:span></text:p>
            <text:p text:style-name="P45"><text:span text:style-name="T4">Godt<text:tab/>3</text:span><text:span text:style-name="T5"></text:span></text:p>
            <text:p text:style-name="P45"><text:span text:style-name="T4">Mindre Godt<text:tab/>4</text:span><text:span text:style-name="T5"></text:span></text:p>
            <text:p text:style-name="P45"><text:span text:style-name="T3">Dårligt<text:tab/>5</text:span><text:span text:style-name="T5"></text:span></text:p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list text:style-name="WW8Num2" text:continue-numbering="true">
              <text:list-item>
                <text:p text:style-name="P14"/>
              </text:list-item>
            </text:list>
          </table:table-cell>
          <table:table-cell table:style-name="Table2.A2" office:value-type="string">
            <text:p text:style-name="P63">Føler du dig frisk nok til at gennemføre det, som du har lyst til at gøre ?</text:p>
          </table:table-cell>
          <table:table-cell table:style-name="Table2.A2" office:value-type="string">
            <text:p text:style-name="P65"><text:span text:style-name="T4">Ja, for det meste<text:tab/>1</text:span><text:span text:style-name="T5"></text:span></text:p>
            <text:p text:style-name="P45"><text:span text:style-name="T4">Ja, af og til<text:tab/>2</text:span><text:span text:style-name="T5"></text:span></text:p>
            <text:p text:style-name="P45"><text:span text:style-name="T3">Nej, sjældent<text:tab/>3</text:span><text:span text:style-name="T5"></text:span></text:p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list text:style-name="WW8Num2" text:continue-numbering="true">
              <text:list-item>
                <text:p text:style-name="P14"/>
              </text:list-item>
            </text:list>
          </table:table-cell>
          <table:table-cell table:style-name="Table2.B4" office:value-type="string">
            <text:p text:style-name="P64">1. Bevægelighed</text:p>
          </table:table-cell>
          <table:table-cell table:style-name="Table2.C4" office:value-type="string">
            <text:p text:style-name="P65"><text:span text:style-name="T3">Jeg har ingen problemer med at gå omkring<text:tab/>1</text:span><text:span text:style-name="T5"></text:span><text:span text:style-name="T3"><text:line-break/>Jeg har nogle problemer med at gå omkring<text:tab/>2</text:span><text:span text:style-name="T5"></text:span></text:p>
            <text:p text:style-name="P45"><text:span text:style-name="T3">Jeg er bundet til sengen<text:tab/>3</text:span><text:span text:style-name="T5"></text:span></text:p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list text:style-name="WW8Num2" text:continue-numbering="true">
              <text:list-item>
                <text:p text:style-name="P14"/>
              </text:list-item>
            </text:list>
          </table:table-cell>
          <table:table-cell table:style-name="Table2.B4" office:value-type="string">
            <text:p text:style-name="P64">2. Personlig pleje</text:p>
            <text:p text:style-name="P35"/>
          </table:table-cell>
          <table:table-cell table:style-name="Table2.A2" office:value-type="string">
            <text:p text:style-name="P65"><text:span text:style-name="T3">Jeg har ingen problemer med min personlige pleje <text:tab/>1</text:span><text:span text:style-name="T5"></text:span></text:p>
            <text:p text:style-name="P45"><text:span text:style-name="T4">Jeg har nogle problemer med at vaske mig eller klæde mig på <text:tab/>2</text:span><text:span text:style-name="T5"></text:span></text:p>
            <text:p text:style-name="P45"><text:span text:style-name="T4">Jeg kan ikke vaske mig eller klæde mig på<text:tab/>3</text:span><text:span text:style-name="T5"></text:span><text:span text:style-name="T4"><text:tab/></text:span></text:p>
          </table:table-cell>
          <table:table-cell table:style-name="Table2.D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list text:style-name="WW8Num2" text:continue-numbering="true">
              <text:list-item>
                <text:p text:style-name="P10"/>
              </text:list-item>
            </text:list>
          </table:table-cell>
          <table:table-cell table:style-name="Table2.B4" office:value-type="string">
            <text:p text:style-name="P64">3. Sædvanlige aktiviteter </text:p>
            <text:p text:style-name="P35">arbejde, studie, husarbej­de, <text:s/>familie- eller fritidsaktiviteter</text:p>
          </table:table-cell>
          <table:table-cell table:style-name="Table2.A2" office:value-type="string">
            <text:p text:style-name="P65"><text:span text:style-name="T3">Jeg har ingen problemer med at udføre mine sædvanlige aktiviteter <text:tab/>1</text:span><text:span text:style-name="T5"></text:span></text:p>
            <text:p text:style-name="P45"><text:span text:style-name="T3">Jeg har nogle problemer med at udføre mine sædvanlige aktiviteter <text:tab/>2</text:span><text:span text:style-name="T5"></text:span></text:p>
            <text:p text:style-name="P45"><text:span text:style-name="T3">Jeg kan ikke udføre mine sædvanlige aktiviteter<text:tab/>3</text:span><text:span text:style-name="T5"></text:span></text:p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list text:style-name="WW8Num2" text:continue-numbering="true">
              <text:list-item>
                <text:p text:style-name="P14"/>
              </text:list-item>
            </text:list>
          </table:table-cell>
          <table:table-cell table:style-name="Table2.B4" office:value-type="string">
            <text:p text:style-name="P64">4. Smerter/ubehag</text:p>
            <text:p text:style-name="P35"/>
          </table:table-cell>
          <table:table-cell table:style-name="Table2.A2" office:value-type="string">
            <text:p text:style-name="P65"><text:span text:style-name="T3">Jeg har ingen smerter eller ubehag<text:tab/>1</text:span><text:span text:style-name="T5"></text:span></text:p>
            <text:p text:style-name="P45"><text:span text:style-name="T3">Jeg har moderate smerter eller ubehag <text:tab/>2</text:span><text:span text:style-name="T5"></text:span></text:p>
            <text:p text:style-name="P45"><text:span text:style-name="T3">Jeg har ekstreme smerter eller ubehag <text:tab/>3</text:span><text:span text:style-name="T5"></text:span></text:p>
          </table:table-cell>
          <table:table-cell table:style-name="Table2.D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list text:style-name="WW8Num2" text:continue-numbering="true">
              <text:list-item>
                <text:p text:style-name="P14"/>
              </text:list-item>
            </text:list>
          </table:table-cell>
          <table:table-cell table:style-name="Table2.C4" office:value-type="string">
            <text:p text:style-name="P64">5. Angst/depression</text:p>
            <text:p text:style-name="P35"/>
          </table:table-cell>
          <table:table-cell table:style-name="Table2.A2" office:value-type="string">
            <text:p text:style-name="P65"><text:span text:style-name="T3">Jeg er ikke ængstelig eller deprimeret <text:tab/>1</text:span><text:span text:style-name="T5"></text:span></text:p>
            <text:p text:style-name="P45"><text:span text:style-name="T3">Jeg er moderat ængstelig eller deprimeret <text:tab/>2</text:span><text:span text:style-name="T5"></text:span></text:p>
            <text:p text:style-name="P45"><text:span text:style-name="T3">Jeg er ekstremt ængstelig eller deprimeret <text:tab/>3</text:span><text:span text:style-name="T5"></text:span></text:p>
          </table:table-cell>
          <table:table-cell table:style-name="Table2.D2" office:value-type="string">
            <text:p text:style-name="P8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columns-spanned="12" office:value-type="string">
            <text:p text:style-name="P31"><text:span text:style-name="T2">Barthel-2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"/>
            <text:p text:style-name="P4">Dato</text:p>
          </table:table-cell>
          <table:table-cell table:style-name="Table3.A2" office:value-type="string">
            <text:p text:style-name="P5">Spisning <text:s/>(2)</text:p>
          </table:table-cell>
          <table:table-cell table:style-name="Table3.A2" office:value-type="string">
            <text:p text:style-name="P19">Badning (1)</text:p>
          </table:table-cell>
          <table:table-cell table:style-name="Table3.A2" office:value-type="string">
            <text:p text:style-name="P20">Personlig <text:line-break/>hygi­ejne<text:line-break/>(1) </text:p>
          </table:table-cell>
          <table:table-cell table:style-name="Table3.A2" office:value-type="string">
            <text:p text:style-name="P22">Af- og påklædning</text:p>
            <text:p text:style-name="P21">(2)</text:p>
          </table:table-cell>
          <table:table-cell table:style-name="Table3.A2" office:value-type="string">
            <text:p text:style-name="P19">forflytning<text:line-break/>(3)</text:p>
          </table:table-cell>
          <table:table-cell table:style-name="Table3.A2" office:value-type="string">
            <text:p text:style-name="P23">mobilitet<text:line-break/>(3)</text:p>
          </table:table-cell>
          <table:table-cell table:style-name="Table3.A2" office:value-type="string">
            <text:p text:style-name="P24">trappegang<text:line-break/>(2)</text:p>
          </table:table-cell>
          <table:table-cell table:style-name="Table3.A2" office:value-type="string">
            <text:p text:style-name="P25">toilet­besøg<text:line-break/>(2)</text:p>
          </table:table-cell>
          <table:table-cell table:style-name="Table3.A2" office:value-type="string">
            <text:p text:style-name="P19">blære kontrol<text:line-break/>(2)</text:p>
          </table:table-cell>
          <table:table-cell table:style-name="Table3.A2" office:value-type="string">
            <text:p text:style-name="P19">tarm <text:line-break/>kontrol<text:line-break/>(2)</text:p>
          </table:table-cell>
          <table:table-cell table:style-name="Table3.L2" office:value-type="string">
            <text:p text:style-name="P19">Sum <text:s text:c="2"/></text:p>
          </table:table-cell>
        </table:table-row>
        <table:table-row table:style-name="Table3.2">
          <table:table-cell table:style-name="Table3.A2" office:value-type="string">
            <text:h text:style-name="P67" text:outline-level="7"/>
            <text:h text:style-name="P66" text:outline-level="7"><text:text-input text:description="Tekst52">    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A2" office:value-type="string">
            <text:h text:style-name="P69" text:outline-level="7"/>
            <text:h text:style-name="P68" text:outline-level="7"><text:text-input text:description=""> </text:text-input></text:h>
          </table:table-cell>
          <table:table-cell table:style-name="Table3.L2" office:value-type="string">
            <text:h text:style-name="P69" text:outline-level="7"/>
            <text:h text:style-name="P68" text:outline-level="7"><text:text-input text:description="">  </text:text-input></text:h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32">Funktionstest 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list text:style-name="WW8Num2" text:continue-numbering="true">
              <text:list-item>
                <text:p text:style-name="P10"/>
              </text:list-item>
            </text:list>
          </table:table-cell>
          <table:table-cell table:style-name="Table4.A2" office:value-type="string">
            <text:p text:style-name="P38"/>
            <text:p text:style-name="P43">Fysisk Funktionstest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4"/>
            <text:p text:style-name="P44"/>
            <text:p text:style-name="P36"/>
          </table:table-cell>
          <table:table-cell table:style-name="Table4.A2" office:value-type="string">
            <text:p text:style-name="P40"/>
            <text:p text:style-name="P50"><text:span text:style-name="T4">1 Kunne pgl. rejse sig fra stolen ? <text:tab/>1</text:span><text:span text:style-name="T5"></text:span><text:span text:style-name="T4">ja <text:s text:c="3"/>2</text:span><text:span text:style-name="T5"></text:span><text:span text:style-name="T4">ja, men brugte arme <text:s text:c="3"/>3</text:span><text:span text:style-name="T5"></text:span><text:span text:style-name="T4">nej </text:span></text:p>
            <text:p text:style-name="P48"><draw:frame draw:style-name="fr1" draw:name="Frame1" text:anchor-type="char" svg:x="10.784cm" svg:y="0.355cm" svg:width="3.341cm" svg:height="1.588cm" draw:z-index="0"><draw:text-box><text:p text:style-name="P49">Sæt kryds ved de </text:p><text:p text:style-name="P49">trin som udførtes </text:p><text:p text:style-name="P49">og antal sekunder ved </text:p><text:p text:style-name="P61"><text:span text:style-name="T10">det hvor pt./borger opgav.<text:tab/></text:span><text:span text:style-name="T11">Semi-ta10 s<text:tab/></text:span><text:span text:style-name="T6"></text:span><text:span text:style-name="T11"> _______</text:span></text:p><text:p text:style-name="P47"/></draw:text-box></draw:frame> <text:s text:c="3"/>(Udføres først som orientering for at se om personen overhovedet kan rejse sig)</text:p>
            <text:p text:style-name="P51"><text:span text:style-name="T4">2 </text:span><text:span text:style-name="T4">Tandem test - Stående Balance<text:tab/>Stå uden støtte 10 s.<text:tab/></text:span><text:span text:style-name="T5"></text:span><text:span text:style-name="T4"> _______</text:span></text:p>
            <text:p text:style-name="P54"><text:span text:style-name="T4"><text:s text:c="4"/></text:span><text:span text:style-name="T4">(Tandem test)<text:tab/>Semi-tandem 10 s<text:tab/></text:span><text:span text:style-name="T5"></text:span><text:span text:style-name="T4"> _______</text:span></text:p>
            <text:p text:style-name="P55"><text:span text:style-name="T4"><text:tab/>Fuld tandem 10 s.<text:tab/></text:span><text:span text:style-name="T5"></text:span><text:span text:style-name="T4"> _______</text:span></text:p>
            <text:p text:style-name="P41"/>
            <text:p text:style-name="P52"><text:span text:style-name="T4">3 Timed Up &amp; Go: <text:s/>Blev testen fuldført : </text:span><text:span text:style-name="T10"><text:tab/>1</text:span><text:span text:style-name="T6"></text:span><text:span text:style-name="T10"> ja <text:s text:c="7"/>2</text:span><text:span text:style-name="T6"></text:span><text:span text:style-name="T10"> nej, ville ikke <text:s text:c="7"/>3</text:span><text:span text:style-name="T6"></text:span><text:span text:style-name="T10"> nej (personale)</text:span></text:p>
            <text:p text:style-name="P56"><text:span text:style-name="T4"><text:tab/>Hvis nej: 1</text:span><text:span text:style-name="T5"></text:span><text:span text:style-name="T4"> rejste sig ikke <text:s/>2</text:span><text:span text:style-name="T5"></text:span><text:span text:style-name="T4"> inden vending 3</text:span><text:span text:style-name="T5"></text:span><text:span text:style-name="T4"> på vej retur</text:span></text:p>
            <text:p text:style-name="P53"><text:span text:style-name="T4"><text:tab/>Hvis ja : <text:tab/> Score: Sekunder i alt: _____,___</text:span></text:p>
            <text:p text:style-name="P53"><text:span text:style-name="T4"><text:tab/>Hjælpemidler anvendt 3: 1</text:span><text:span text:style-name="T5"></text:span><text:span text:style-name="T4">rollator 2</text:span><text:span text:style-name="T5"></text:span><text:span text:style-name="T4">stok <text:s/>3</text:span><text:span text:style-name="T5"></text:span><text:span text:style-name="T4">andet: ______</text:span></text:p>
            <text:p text:style-name="P53"><text:span text:style-name="T4">4 Gentaget “oprejsning” fra en stol ? .......</text:span><text:span text:style-name="T3">Antal gange på 30. sek: ________________</text:span></text:p>
          </table:table-cell>
          <table:table-cell table:style-name="Table4.D2" office:value-type="string">
            <text:p text:style-name="P8"/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9" office:value-type="string">
            <text:p text:style-name="P34"><text:span text:style-name="T2">Kognitiv OMC test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" office:value-type="string">
            <text:p text:style-name="P7"/>
          </table:table-cell>
        </table:table-row>
        <table:table-row table:style-name="Table5.2">
          <table:table-cell table:style-name="Table5.A2" office:value-type="string">
            <text:list text:style-name="WW8Num2" text:continue-numbering="true">
              <text:list-item>
                <text:p text:style-name="P10"/>
              </text:list-item>
            </text:list>
          </table:table-cell>
          <table:table-cell table:style-name="Table5.A2" office:value-type="string">
            <text:p text:style-name="P57"/>
            <text:p text:style-name="P37">OMC test. Spørg ud fra hjælpeskema </text:p>
            <text:p text:style-name="P60"><text:span text:style-name="T4">Sæt ring om svar:</text:span></text:p>
          </table:table-cell>
          <table:table-cell table:style-name="Table5.A2" office:value-type="string">
            <text:p text:style-name="P58"/>
            <text:p text:style-name="P39">Årstal</text:p>
            <text:p text:style-name="P39"/>
            <text:p text:style-name="P39">4 <text:s text:c="3"/>0</text:p>
          </table:table-cell>
          <table:table-cell table:style-name="Table5.A2" office:value-type="string">
            <text:p text:style-name="P58"/>
            <text:p text:style-name="P39">Måned</text:p>
            <text:p text:style-name="P39"/>
            <text:p text:style-name="P39">3 <text:s text:c="3"/>0</text:p>
          </table:table-cell>
          <table:table-cell table:style-name="Table5.A2" office:value-type="string">
            <text:p text:style-name="P58"/>
            <text:p text:style-name="P39">Klokken</text:p>
            <text:p text:style-name="P39"/>
            <text:p text:style-name="P39">3 <text:s text:c="3"/>0</text:p>
          </table:table-cell>
          <table:table-cell table:style-name="Table5.A2" office:value-type="string">
            <text:p text:style-name="P58"/>
            <text:p text:style-name="P39">Tæl baglæns</text:p>
            <text:p text:style-name="P39"/>
            <text:p text:style-name="P39">4 <text:s text:c="2"/>2 <text:s text:c="2"/>0</text:p>
          </table:table-cell>
          <table:table-cell table:style-name="Table5.A2" office:value-type="string">
            <text:p text:style-name="P58"/>
            <text:p text:style-name="P39">Måneder</text:p>
            <text:p text:style-name="P39">omvendt</text:p>
            <text:p text:style-name="P39">4 <text:s text:c="2"/>2 <text:s text:c="3"/>0</text:p>
          </table:table-cell>
          <table:table-cell table:style-name="Table5.A2" office:value-type="string">
            <text:p text:style-name="P59"/>
            <text:p text:style-name="P42">Husket antal</text:p>
            <text:p text:style-name="P42">ord ____ x 2= </text:p>
          </table:table-cell>
          <table:table-cell table:style-name="Table5.I2" table:number-columns-spanned="2" office:value-type="string">
            <text:p text:style-name="P58"/>
            <text:p text:style-name="P39">Sum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33cm" fo:margin-right="0cm" fo:text-indent="-0.33cm" style:auto-text-indent="false">
        <style:tab-stops>
          <style:tab-stop style:position="-2.87cm"/>
          <style:tab-stop style:position="-1.6cm"/>
          <style:tab-stop style:position="-0.33cm"/>
          <style:tab-stop style:position="0cm"/>
          <style:tab-stop style:position="0.693cm"/>
          <style:tab-stop style:position="2.21cm"/>
          <style:tab-stop style:position="2.736cm"/>
          <style:tab-stop style:position="3.48cm"/>
          <style:tab-stop style:position="4.75cm"/>
          <style:tab-stop style:position="6.02cm"/>
          <style:tab-stop style:position="7.29cm"/>
          <style:tab-stop style:position="8.578cm"/>
          <style:tab-stop style:position="10.331cm"/>
          <style:tab-stop style:position="12.229cm"/>
          <style:tab-stop style:position="13.982cm"/>
          <style:tab-stop style:position="14.91cm"/>
        </style:tab-stops>
      </style:paragraph-properties>
      <style:text-properties style:font-name="Book Antiqua" fo:font-size="12pt" style:font-size-asian="12pt"/>
    </style:style>
    <style:style style:name="Ballontekst" style:family="paragraph" style:parent-style-name="Standard">
      <style:text-properties style:font-name="Tahoma" fo:font-size="8pt" fo:language="da" fo:country="DK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0.5pt" fo:language="da" fo:country="DK" fo:font-weight="bold" style:font-size-asian="10.5pt" style:font-weight-asian="bold" style:font-size-complex="10.5pt"/>
    </style:style>
    <style:style style:name="WW8Num2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prefix="s" style:num-suffix="." style:num-format="1">
        <style:list-level-properties text:min-label-width="0.635cm"/>
      </text:list-level-style-number>
      <text:list-level-style-number text:level="2" text:style-name="WW8Num2z0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8Num2z0" style:num-suffix=")" style:num-format="i">
        <style:list-level-properties text:space-before="1.27cm" text:min-label-width="0.635cm"/>
      </text:list-level-style-number>
      <text:list-level-style-number text:level="4" text:style-name="WW8Num2z0" style:num-prefix="(" style:num-suffix=")" style:num-format="1">
        <style:list-level-properties text:space-before="1.905cm" text:min-label-width="0.635cm"/>
      </text:list-level-style-number>
      <text:list-level-style-number text:level="5" text:style-name="WW8Num2z0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8Num2z0" style:num-prefix="(" style:num-suffix=")" style:num-format="i">
        <style:list-level-properties text:space-before="3.175cm" text:min-label-width="0.635cm"/>
      </text:list-level-style-number>
      <text:list-level-style-number text:level="7" text:style-name="WW8Num2z0" style:num-suffix="." style:num-format="1">
        <style:list-level-properties text:space-before="3.81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8Num2z0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ens Lauritsen</meta:initial-creator>
    <meta:creation-date>2007-12-13T10:10:26</meta:creation-date>
    <dc:creator>Jens Lauritsen</dc:creator>
    <dc:date>2007-12-13T10:12:18</dc: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95" meta:word-count="407" meta:character-count="2394"/>
  </office:meta>
</office:document-meta>
</file>